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6.638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able-cell-properties fo:border-bottom="0.06pt solid #000000" fo:background-color="#cc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>
            <text:p>Seznam svazků</text:p>
          </table:table-cell>
          <table:table-cell table:style-name="ce5" office:value-type="string">
            <text:p>Již vyšlo</text:p>
          </table:table-cell>
          <table:table-cell table:style-name="ce6" office:value-type="string">
            <text:p>Plán vydání 2021-22</text:p>
          </table:table-cell>
          <table:table-cell table:style-name="ce6" office:value-type="string">
            <text:p>Plán vydání 2023-25</text:p>
          </table:table-cell>
          <table:table-cell table:style-name="Default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1. Teologie (1)</text:p>
          </table:table-cell>
          <table:table-cell table:style-name="ce4" office:value-type="string">
            <text:p>6. Boží Trojice (27-43)</text:p>
          </table:table-cell>
          <table:table-cell table:style-name="ce7" office:value-type="string">
            <text:p>2. Existence a vlastnosti Boží (2-11)</text:p>
          </table:table-cell>
          <table:table-cell table:style-name="ce7" office:value-type="string">
            <text:p>32. Spravedlnost (57-80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2. Existence a vlastnosti Boží (2-11)</text:p>
          </table:table-cell>
          <table:table-cell table:style-name="ce4" office:value-type="string">
            <text:p>8. Andělé I. (50-64)</text:p>
          </table:table-cell>
          <table:table-cell table:style-name="ce7" office:value-type="string">
            <text:p>3. Jak poznáváme Boha (12-13)</text:p>
          </table:table-cell>
          <table:table-cell table:style-name="ce7" office:value-type="string">
            <text:p>33. Zbožnost (81-100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3. Jak poznáváme Boha (12-13)</text:p>
          </table:table-cell>
          <table:table-cell table:style-name="ce4" office:value-type="string">
            <text:p>10. Člověk jako tělo a duše (75-76)</text:p>
          </table:table-cell>
          <table:table-cell table:style-name="ce7" office:value-type="string">
            <text:p>4. Poznání Boží (14-18)</text:p>
          </table:table-cell>
          <table:table-cell table:style-name="ce7" office:value-type="string">
            <text:p>34. Sociální ctnosti (101-122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4. Poznání Boží (14-18)</text:p>
          </table:table-cell>
          <table:table-cell table:style-name="ce4" office:value-type="string">
            <text:p>14. Andělé II. (110-114)</text:p>
          </table:table-cell>
          <table:table-cell table:style-name="ce7" office:value-type="string">
            <text:p>5. Boží vůle (19-26)</text:p>
          </table:table-cell>
          <table:table-cell table:style-name="ce7" office:value-type="string">
            <text:p>35. Statečnost (123-140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5. Boží vůle (19-26)</text:p>
          </table:table-cell>
          <table:table-cell table:style-name="ce4" office:value-type="string">
            <text:p>16. Blaženost (1-5)</text:p>
          </table:table-cell>
          <table:table-cell table:style-name="ce7" office:value-type="string">
            <text:p>11. Psychologie (77-89)</text:p>
          </table:table-cell>
          <table:table-cell table:style-name="ce7" office:value-type="string">
            <text:p>36. Uměřenost (141-170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6. Boží Trojice (27-43)</text:p>
          </table:table-cell>
          <table:table-cell table:style-name="ce4" office:value-type="string">
            <text:p>22. Dary Ducha svatého (68-70)</text:p>
          </table:table-cell>
          <table:table-cell table:style-name="ce7" office:value-type="string">
            <text:p>13. Boží vláda nad tvory (103-109)</text:p>
          </table:table-cell>
          <table:table-cell table:style-name="ce7" office:value-type="string">
            <text:p>39. Pastýři a řeholníci (183-189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7. Stvoření (44-49)</text:p>
          </table:table-cell>
          <table:table-cell table:style-name="ce4" office:value-type="string">
            <text:p>27. Víra (1-16)</text:p>
          </table:table-cell>
          <table:table-cell table:style-name="ce7" office:value-type="string">
            <text:p>15. Činnosti tělesných tvorů (115-119)</text:p>
          </table:table-cell>
          <table:table-cell table:style-name="ce7" office:value-type="string">
            <text:p>50. Pokání (84-90)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8. Andělé I. (50-64)</text:p>
          </table:table-cell>
          <table:table-cell table:style-name="ce4" office:value-type="string">
            <text:p>29. Láska a milosrdenství (23-33)</text:p>
          </table:table-cell>
          <table:table-cell table:style-name="ce7" office:value-type="string">
            <text:p>17. Lidský úkon (6-17)</text:p>
          </table:table-cell>
          <table:table-cell table:style-name="ce7" office:value-type="string">
            <text:p>25. Starý zákon (98-105)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9. Hexaemeron (65-74)</text:p>
          </table:table-cell>
          <table:table-cell table:style-name="ce4" office:value-type="string">
            <text:p>47. Svátosti (60-65)</text:p>
          </table:table-cell>
          <table:table-cell table:style-name="ce7" office:value-type="string">
            <text:p>18. Dobro a zlo lidského úkonu (18-21)</text:p>
          </table:table-cell>
          <table:table-cell table:style-name="ce4" office:value-type="string">
            <text:p>20. Habity (49-54)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10. Člověk jako tělo a duše (75-76)</text:p>
          </table:table-cell>
          <table:table-cell table:style-name="ce2" office:value-type="string">
            <text:p>9. Hexaemeron (65-74)</text:p>
          </table:table-cell>
          <table:table-cell table:style-name="ce7" office:value-type="string">
            <text:p>19. Vášně (22-48)</text:p>
          </table:table-cell>
          <table:table-cell table:style-name="ce7" office:value-type="string">
            <text:p>12. Stvoření člověka (90-102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1. Psychologie (77-89)</text:p>
          </table:table-cell>
          <table:table-cell table:style-name="ce2" office:value-type="string">
            <text:p>27. Víra (1-16)</text:p>
          </table:table-cell>
          <table:table-cell table:style-name="ce7" office:value-type="string">
            <text:p>21. Ctnosti (55-67)</text:p>
          </table:table-cell>
          <table:table-cell table:style-name="ce7" office:value-type="string">
            <text:p>7. Stvoření (44-49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2. Stvoření člověka (90-102)</text:p>
          </table:table-cell>
          <table:table-cell table:style-name="ce2" office:value-type="string">
            <text:p>28. Naděje (17-22)</text:p>
          </table:table-cell>
          <table:table-cell table:style-name="ce7" office:value-type="string">
            <text:p>23. Hřích (71-89)</text:p>
          </table:table-cell>
          <table:table-cell table:style-name="ce7" office:value-type="string">
            <text:p>1. Teologie (1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3. Boží vláda nad tvory (103-109)</text:p>
          </table:table-cell>
          <table:table-cell table:style-name="ce2" office:value-type="string">
            <text:p>31. Prozíravost (47-56)</text:p>
          </table:table-cell>
          <table:table-cell table:style-name="ce7" office:value-type="string">
            <text:p>24. Zákony (90-97)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14. Andělé II. (110-114)</text:p>
          </table:table-cell>
          <table:table-cell table:style-name="ce2" office:value-type="string">
            <text:p>37. Mimořádné dary Ducha (171-178)</text:p>
          </table:table-cell>
          <table:table-cell table:style-name="ce7" office:value-type="string">
            <text:p>26. Evangelní zákon milosti (106-114)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15. Činnosti tělesných tvorů (115-119)</text:p>
          </table:table-cell>
          <table:table-cell table:style-name="ce2" office:value-type="string">
            <text:p>38. Činný a kontemplativní život (179-182)</text:p>
          </table:table-cell>
          <table:table-cell table:style-name="ce7" office:value-type="string">
            <text:p>30. Láska a hříchy proti lásce (34-46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16. Blaženost (1-5)</text:p>
          </table:table-cell>
          <table:table-cell table:style-name="ce2"/>
          <table:table-cell table:style-name="ce7" office:value-type="string">
            <text:p>41. Milost Kristova (7-15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17. Lidský úkon (6-17)</text:p>
          </table:table-cell>
          <table:table-cell table:style-name="ce2"/>
          <table:table-cell table:style-name="ce7" office:value-type="string">
            <text:p>42. Ježíš Kristus (16-26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18. Dobro a zlo lidského úkonu (18-21)</text:p>
          </table:table-cell>
          <table:table-cell table:style-name="ce2"/>
          <table:table-cell table:style-name="ce7" office:value-type="string">
            <text:p>43. Panna Maria (27-30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19. Vášně (22-48)</text:p>
          </table:table-cell>
          <table:table-cell table:style-name="ce2"/>
          <table:table-cell table:style-name="ce7" office:value-type="string">
            <text:p>44. Narození Krista (31-37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0. Habity (49-54)</text:p>
          </table:table-cell>
          <table:table-cell table:style-name="ce2"/>
          <table:table-cell table:style-name="ce7" office:value-type="string">
            <text:p>45. Události Ježíšova života (38-45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1. Ctnosti (55-67)</text:p>
          </table:table-cell>
          <table:table-cell table:style-name="ce2"/>
          <table:table-cell table:style-name="ce7" office:value-type="string">
            <text:p>46. Velikonoční události (46-59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2. Dary Ducha svatého (68-70)</text:p>
          </table:table-cell>
          <table:table-cell table:style-name="ce2"/>
          <table:table-cell table:style-name="ce7" office:value-type="string">
            <text:p>48. Křest a biřmování (66-72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3. Hřích (71-89)</text:p>
          </table:table-cell>
          <table:table-cell table:style-name="ce2"/>
          <table:table-cell table:style-name="ce4" office:value-type="string">
            <text:p>40. Vtělení (1-6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4. Zákony (90-97)</text:p>
          </table:table-cell>
          <table:table-cell table:style-name="ce2"/>
          <table:table-cell table:style-name="ce4" office:value-type="string">
            <text:p>49. Eucharistie (73-83)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25. Starý zákon (98-105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26. Evangelní zákon milosti (106-114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27. Víra (1-16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28. Naděje (17-22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29. Láska a milosrdenství (23-33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0. Láska a hříchy proti lásce (34-46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1. Prozíravost (47-56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2. Spravedlnost (57-80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3. Zbožnost (81-100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4. Sociální ctnosti (101-122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5. Statečnost (123-140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6. Uměřenost (141-170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7. Mimořádné dary Ducha (171-178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8. Činný a kontemplativní život (179-182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39. Pastýři a řeholníci (183-189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0. Vtělení (1-6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1. Milost Kristova (7-15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2. Ježíš Kristus (16-26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3. Panna Maria (27-30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4. Narození Krista (31-37)</text:p>
          </table:table-cell>
          <table:table-cell table:style-name="ce2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5. Události Ježíšova života (38-45)</text:p>
          </table:table-cell>
          <table:table-cell table:style-name="ce2"/>
          <table:table-cell table:style-name="ce9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46. Velikonoční události (46-59)</text:p>
          </table:table-cell>
          <table:table-cell table:style-name="ce2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47. Svátosti (60-65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8. Křest a biřmování (66-72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49. Eucharistie (73-83)</text:p>
          </table:table-cell>
          <table:table-cell table:style-name="ce2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50. Pokání (84-90)</text:p>
          </table:table-cell>
          <table:table-cell table:style-name="ce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 table:number-columns-repeated="4"/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.00.0000</text:date>, <text:time style:data-style-name="N2" text:time-value="0000-00-00T15:04:42.08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15:11:04.06</dc:date>
    <meta:generator>LibreOffice/3.6$Windows_x86 LibreOffice_project/932b512-69e3009-7a10e5c-fc86223-a55908</meta:generator>
    <meta:editing-duration>P0D</meta:editing-duration>
    <meta:editing-cycles>1</meta:editing-cycles>
    <meta:document-statistic meta:table-count="1" meta:cell-count="105" meta:object-count="0"/>
  </office:meta>
</office:document-meta>
</file>